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Beschikking evaluatierapport DO050500289 op de locatie Spuiweg 64 te Dordrecht zaaknummer Z-24-44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Beschikking evaluatierapport DO050500289 op de locatie Spuiweg 64 te Dordrecht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vergunning wordt bij de  gemeente aangevraagd om toestemming te krijgen om iets te bouwen, verbouwen, slopen, kappen of aan te leggen. Met dit bericht laat de 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 gemeente van plan is te verlenen?</text:span>
          </text:p>
            <text:p text:style-name="common-al">De vergunning die de  gemeente van plan is te verlenen is vastgelegd in het ontwerpbesluit. U kunt tot 14 jun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 gemeente bekijkt alle reacties bij het nemen van een definitief besluit. </text:p>
            <text:p text:style-name="last-al">Bezoek voor de openingstijden en het adres van het gemeentehuis de website <text:a xlink:href="https://www.dordrecht.nl" xlink:type="simple">www.dordrecht.nl</text:a> van de 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77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Beschikking evaluatierapport DO050500289 op de locatie Spuiweg 64 te Dordrecht zaaknummer Z-24-44026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70</meta:user-defined>
    <meta:user-defined meta:name="OVERHEIDop.GmbID/DC.identifier">gmb-2024-196770</meta:user-defined>
    <meta:user-defined meta:name="OVERHEIDop.versieInformatie"/>
  </office:meta>
</office:document-meta>
</file>