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 van der Steurstraat 76 2037EP Haarlem, 0392-2024-0033851, het kappen van een boom op de parkeerplaats i.v.m. gevaar voor omvallen, verzonden 01-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76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6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6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33851</meta:user-defined>
    <meta:user-defined meta:name="DCTERMS.abstract">het kappen van een boom op de parkeerplaats i.v.m. gevaar voor omval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a van der Steurstraat 76 2037EP Haarlem, 0392-2024-0033851, het kappen van een boom op de parkeerplaats i.v.m. gevaar voor omvallen, verzonden 01-05-2024</meta:user-defined>
    <meta:user-defined meta:name="DCTERMS.W3CDTF/DCTERMS.available">2024-05-03</meta:user-defined>
    <meta:user-defined meta:name="DCTERMS.W3CDTF/OVERHEIDop.jaargang">2024</meta:user-defined>
    <meta:user-defined meta:name="OVERHEIDop.publicationIssue">196766</meta:user-defined>
    <meta:user-defined meta:name="OVERHEIDop.GmbID/DC.identifier">gmb-2024-196766</meta:user-defined>
    <meta:user-defined meta:name="OVERHEIDop.versieInformatie"/>
  </office:meta>
</office:document-meta>
</file>