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een driestammige els, Oane Binnesreed 5, Twijzelerheide</text:p>
      <text:section text:name="zakelijke-mededeling_id1-3-2" text:style-name="zakelijke-mededeling">
        <text:section text:name="zakelijke-mededeling-tekst_id1-3-2-1" text:style-name="zakelijke-mededeling-tekst">
          <text:section text:name="tekst_id1-3-2-1-1" text:style-name="tekst">
            <text:p text:style-name="common-al">Oane Binnesreed 5, Twijzelerheide</text:p>
            <text:p text:style-name="common-al">Zaak nr.: 0059109557</text:p>
            <text:p text:style-name="common-al">het kappen van een driestammige els</text:p>
            <text:p text:style-name="common-al">Datum ontvangst: 01 maart 2024</text:p>
            <text:p text:style-name="common-al">Datum bekendmaking besluit: 01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676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6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6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een driestammige els, Oane Binnesreed 5, Twijzelerheide</meta:user-defined>
    <meta:user-defined meta:name="DCTERMS.W3CDTF/DCTERMS.available">2024-05-08</meta:user-defined>
    <meta:user-defined meta:name="DCTERMS.W3CDTF/OVERHEIDop.jaargang">2024</meta:user-defined>
    <meta:user-defined meta:name="OVERHEIDop.publicationIssue">196761</meta:user-defined>
    <meta:user-defined meta:name="OVERHEIDop.GmbID/DC.identifier">gmb-2024-196761</meta:user-defined>
    <meta:user-defined meta:name="OVERHEIDop.versieInformatie"/>
  </office:meta>
</office:document-meta>
</file>