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particulier snoeiafval aan percelen H2124 en H2125 te Hee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r is een ontheffing verleend voor het verbranden van particulier snoeiafval afkomstig van percelen H2124 en H2125 te Hee (verzonden 24 april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676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6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76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oonplaats</meta:user-defined>
    <meta:user-defined meta:name="DC.title">Ontheffing voor het verbranden van particulier snoeiafval aan percelen H2124 en H2125 te Hee</meta:user-defined>
    <meta:user-defined meta:name="DCTERMS.W3CDTF/DCTERMS.available">2024-05-03</meta:user-defined>
    <meta:user-defined meta:name="DCTERMS.W3CDTF/OVERHEIDop.jaargang">2024</meta:user-defined>
    <meta:user-defined meta:name="OVERHEIDop.publicationIssue">196760</meta:user-defined>
    <meta:user-defined meta:name="OVERHEIDop.GmbID/DC.identifier">gmb-2024-196760</meta:user-defined>
    <meta:user-defined meta:name="OVERHEIDop.versieInformatie"/>
  </office:meta>
</office:document-meta>
</file>