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2024 op 13 juli 2024,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een Melding meerjarige evenementenvergunning ontvangen voor de locatie Urbanuspark. De melding is geregistreerd onder zaaknummer Z2024-00001003. De melding betreft Zomerfeest 2024 op 13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0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5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5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5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03</meta:user-defined>
    <meta:user-defined meta:name="DCTERMS.abstract">Betreft: melding op locatie Urbanuspark</meta:user-defined>
    <dc:language>nl</dc:language>
    <meta:user-defined meta:name="OVERHEIDop.locatietype/OVERHEIDop.gebiedsmarkering">Punt</meta:user-defined>
    <meta:user-defined meta:name="DC.title">Melding Zomerfeest 2024 op 13 juli 2024, Urbanuspar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57</meta:user-defined>
    <meta:user-defined meta:name="OVERHEIDop.GmbID/DC.identifier">gmb-2024-196757</meta:user-defined>
    <meta:user-defined meta:name="OVERHEIDop.versieInformatie"/>
  </office:meta>
</office:document-meta>
</file>