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0-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0-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0-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0-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commissievergadering van de raad van de gemeente Coevorden op dinsdag 7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raad Coevorden</text:span>
          </text:p>
            <text:p text:style-name="common-al">Hierbij nodig ik u uit voor de openbare commissievergadering van de raad van de gemeente Coevorden op dinsdag 7 mei 2024.</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Michel Blanken</text:p>
            <text:p text:style-name="common-al">
            <text:span text:style-name="nadrukvet">Commissievergadering </text:span>
          </text:p>
            <text:p text:style-name="common-al">
            <text:span text:style-name="nadrukvet">Beeldvorming en oordeels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Inspreekrecht</text:p>
              </text:list-item>
              <text:list-item text:style-override="id1-3-2-1-1-10-4">
                <text:number>4.</text:number>
                <text:p text:style-name="al">Vragenuurtje</text:p>
              </text:list-item>
              <text:list-item text:style-override="id1-3-2-1-1-10-5">
                <text:number>5.</text:number>
                <text:p text:style-name="al">Hamerstukken</text:p>
                <text:list text:style-name="id1-3-2-1-1-10-5-3">
                  <text:list-item text:style-override="id1-3-2-1-1-10-5-3-1">
                    <text:number>5.1</text:number>
                    <text:p text:style-name="al">Raadsvoorstel vaststelling Algemene Verordening Ondergrondse Infrastructuren Coevorden (AVOI)</text:p>
                  </text:list-item>
                  <text:list-item text:style-override="id1-3-2-1-1-10-5-3-2">
                    <text:number>5.2</text:number>
                    <text:p text:style-name="al"> Raadsvoorstel ontwerp begrotingswijziging 2024 GR EMCO</text:p>
                  </text:list-item>
                  <text:list-item text:style-override="id1-3-2-1-1-10-5-3-3">
                    <text:number>5.3</text:number>
                    <text:p text:style-name="al">Raadsvoorstel tot afgifte van een verklaring van geen bedenkingen voor het legaliseren van een schuur aan de Verlengde Hoogeveense Vaart 82 te Zwinderen</text:p>
                  </text:list-item>
                  <text:list-item text:style-override="id1-3-2-1-1-10-5-3-4">
                    <text:number>5.4</text:number>
                    <text:p text:style-name="al"> Raadsvoorstel krediet startersleningen </text:p>
                  </text:list-item>
                </text:list>
              </text:list-item>
            </text:list>
            <text:list text:style-name="id1-3-2-1-1-11">
              <text:list-item text:style-override="id1-3-2-1-1-11-1">
                <text:number>6.</text:number>
                <text:p text:style-name="al">Raadsvoorstel Actualisatie Algemene Plaatselijke Verordening Coevorden </text:p>
              </text:list-item>
              <text:list-item text:style-override="id1-3-2-1-1-11-2">
                <text:number>7.</text:number>
                <text:p text:style-name="al"> Gewijzigde vaststelling bestemmingsplan en Beeldkwaliteitsplan ‘Ossehaar Fase C te Coevorden'</text:p>
              </text:list-item>
              <text:list-item text:style-override="id1-3-2-1-1-11-3">
                <text:number>8.</text:number>
                <text:p text:style-name="al"> Raadsvoorstel rapportage basiskwaliteit natuur gemeente Coevorden </text:p>
              </text:list-item>
              <text:list-item text:style-override="id1-3-2-1-1-11-4">
                <text:number>9.</text:number>
                <text:p text:style-name="al"> Brief van het college van burgemeester en wethouders, verzonden 17 april 2024, inzake project verduurzamen maatschappelijke accommodaties 0</text:p>
              </text:list-item>
              <text:list-item text:style-override="id1-3-2-1-1-11-5">
                <text:number>10.</text:number>
                <text:p text:style-name="al"> Moties, toezeggingen en LTA</text:p>
              </text:list-item>
              <text:list-item text:style-override="id1-3-2-1-1-11-6">
                <text:number>11.</text:number>
                <text:p text:style-name="al"> Vaststelling verslag commissie van 9 april 2024</text:p>
              </text:list-item>
              <text:list-item text:style-override="id1-3-2-1-1-11-7">
                <text:number>12.</text:number>
                <text:p text:style-name="al"> 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7 mei 2024 10:00 uur</text:span> melden bij de raadsgriffier, via email: <text:a xlink:href="mailto:griffie@coevorden.nl" xlink:type="simple">griffie@coevorden.nl</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7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commissievergadering van de raad van de gemeente Coevorden op dinsdag 7 mei 2024</meta:user-defined>
    <meta:user-defined meta:name="DCTERMS.W3CDTF/DCTERMS.available">2024-05-03</meta:user-defined>
    <meta:user-defined meta:name="DCTERMS.W3CDTF/OVERHEIDop.jaargang">2024</meta:user-defined>
    <meta:user-defined meta:name="OVERHEIDop.publicationIssue">196753</meta:user-defined>
    <meta:user-defined meta:name="OVERHEIDop.GmbID/DC.identifier">gmb-2024-196753</meta:user-defined>
    <meta:user-defined meta:name="OVERHEIDop.versieInformatie"/>
  </office:meta>
</office:document-meta>
</file>