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11, 8532 AE Lemmer: aanvraag omgevingsvergunning realiseren van een carport. (Z.79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oerdomp 11, 8532 AE Lemmer </text:span>
          </text:p>
            <text:p text:style-name="common-al">Op 29-04-2024 is een omgevingsvergunning aangevraagd voor de Roerdomp 11, 8532 AE Lemmer. De aanvraag omvat het realiser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67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772</meta:user-defined>
    <dc:language>nl</dc:language>
    <meta:user-defined meta:name="OVERHEIDop.locatietype/OVERHEIDop.gebiedsmarkering">Punt</meta:user-defined>
    <meta:user-defined meta:name="DC.title">Roerdomp 11, 8532 AE Lemmer: aanvraag omgevingsvergunning realiseren van een carport. (Z.790772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43</meta:user-defined>
    <meta:user-defined meta:name="OVERHEIDop.GmbID/DC.identifier">gmb-2024-196743</meta:user-defined>
    <meta:user-defined meta:name="OVERHEIDop.versieInformatie"/>
  </office:meta>
</office:document-meta>
</file>