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toepassen van grond of baggerspecie op of in de landbodem op 01-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lenlanden heeft een melding op grond van het Activiteitenbesluit milieubeheer ontvangen. De melding is gedaan voor het toepassen van grond of baggerspecie op of in de landbodem op 01-9-2024 op de locatie depot 228, nabij de Heiweg te Oud-Alblas Molenland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73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73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toepassen van grond of baggerspecie op of in de landbodem op 01-9-2024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738</meta:user-defined>
    <meta:user-defined meta:name="OVERHEIDop.GmbID/DC.identifier">gmb-2024-196738</meta:user-defined>
    <meta:user-defined meta:name="OVERHEIDop.versieInformatie"/>
  </office:meta>
</office:document-meta>
</file>