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uenen Live (driedaags muziekfestival) van 16 tot en met 18 augustus 2024 op het Terrein aan Broekdijk - Gerw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Nuenen Live (driedaags muziekfestival)</text:p>
            <text:p text:style-name="common-al">Aangevraagd door: Nuenen Live B.V.</text:p>
            <text:p text:style-name="common-al">Locatie: Terrein aan Broekdijk - Gerwenseweg</text:p>
            <text:p text:style-name="common-al">Datum: 16 tot en met 18 augustus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73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Nuenen Live (driedaags muziekfestival) van 16 tot en met 18 augustus 2024 op het Terrein aan Broekdijk - Gerwenseweg te Nuen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6731</meta:user-defined>
    <meta:user-defined meta:name="OVERHEIDop.GmbID/DC.identifier">gmb-2024-196731</meta:user-defined>
    <meta:user-defined meta:name="OVERHEIDop.versieInformatie"/>
  </office:meta>
</office:document-meta>
</file>