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vullen van grond op de kade t.b.v. beschoeiing</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Activiteitenbesluit milieubeheer ontvangen. De melding is gedaan voor het aanvullen van grond op de kade t.b.v. beschoeiing op de locatie Kortland ong. te Alblasserdam.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672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vullen van grond op de kade t.b.v. beschoeiing</meta:user-defined>
    <meta:user-defined meta:name="DCTERMS.W3CDTF/DCTERMS.available">2024-05-03</meta:user-defined>
    <meta:user-defined meta:name="DCTERMS.W3CDTF/OVERHEIDop.jaargang">2024</meta:user-defined>
    <meta:user-defined meta:name="OVERHEIDop.publicationIssue">196727</meta:user-defined>
    <meta:user-defined meta:name="OVERHEIDop.GmbID/DC.identifier">gmb-2024-196727</meta:user-defined>
    <meta:user-defined meta:name="OVERHEIDop.versieInformatie"/>
  </office:meta>
</office:document-meta>
</file>