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rekker behendigheidswedstrijd op 4 mei 2024 aan Landerum 9 te Lander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de Terschellinger Landbouwschool is een evenementenvergunning verleend voor het organiseren van een trekker behendigheidswedstrijd op 4 mei 2024 van 13.00 tot 17.00 uur te Landerum 9 (verzonden 24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72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trekker behendigheidswedstrijd op 4 mei 2024 aan Landerum 9 te Landerum</meta:user-defined>
    <meta:user-defined meta:name="DCTERMS.W3CDTF/DCTERMS.available">2024-05-03</meta:user-defined>
    <meta:user-defined meta:name="DCTERMS.W3CDTF/OVERHEIDop.jaargang">2024</meta:user-defined>
    <meta:user-defined meta:name="OVERHEIDop.publicationIssue">196721</meta:user-defined>
    <meta:user-defined meta:name="OVERHEIDop.GmbID/DC.identifier">gmb-2024-196721</meta:user-defined>
    <meta:user-defined meta:name="OVERHEIDop.versieInformatie"/>
  </office:meta>
</office:document-meta>
</file>