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2a9303f3-7ea1-4bbf-8498-986202b69d4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Bankastraat 16 opheffen gehandicaptenparkeerplaats kenteken L-821-ZB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ankastraat 16 met kenteken L-821-ZB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ankastraat 16 (parkeervaknummer 124023486418) met kenteken L-821-ZB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5.55283018867924mm"><draw:image xlink:href="Pictures/Afbeelding1i2a9303f3-7ea1-4bbf-8498-986202b69d4a.png" xlink:type="simple"/></draw:frame></text:p>
            </text:section></draw:text-box></draw:frame>
          </text:p>
            <text:p text:style-name="common-al">Amsterdam, 1 mei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71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1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1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ankastraat 16 opheffen gehandicaptenparkeerplaats kenteken L-821-ZB - Bankastraat 1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ankastraat 16 opheffen gehandicaptenparkeerplaats kenteken L-821-ZB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Bankastraat 16 opheffen gehandicaptenparkeerplaats kenteken L-821-ZB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718</meta:user-defined>
    <meta:user-defined meta:name="OVERHEIDop.GmbID/DC.identifier">gmb-2024-196718</meta:user-defined>
    <meta:user-defined meta:name="OVERHEIDop.versieInformatie"/>
  </office:meta>
</office:document-meta>
</file>