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75eb8a-b29d-4317-8299-c112baa344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ransvaalkade 112 aanleg gehandicaptenparkeerplaats kenteken 78-RJ-J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8-RJ-J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ransvaalkade 11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8-RJ-JH en het aanbrengen van ondersteunende markeringen (RVV 1990), in te stellen: een gehandicaptenparkeerplaats ter hoogte van perceel Transvaalkade 112 (parkeervaknummer 1230714849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3.99811320754716mm"><draw:image xlink:href="Pictures/Afbeelding1id775eb8a-b29d-4317-8299-c112baa34468.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7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ansvaalkade 112 aanleg gehandicaptenparkeerplaats kenteken 78-RJ-JH - Transvaalkade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ansvaalkade 112 aanleg gehandicaptenparkeerplaats kenteken 78-RJ-JH</meta:user-defined>
    <meta:user-defined meta:name="OVERHEIDop.verkeersbordcode">E6</meta:user-defined>
    <dc:language>nl</dc:language>
    <meta:user-defined meta:name="OVERHEIDop.locatietype/OVERHEIDop.gebiedsmarkering">Adres</meta:user-defined>
    <meta:user-defined meta:name="DC.title">Amsterdam Oost, verkeersbesluit Transvaalkade 112 aanleg gehandicaptenparkeerplaats kenteken 78-RJ-JH</meta:user-defined>
    <meta:user-defined meta:name="DCTERMS.W3CDTF/DCTERMS.available">2024-05-03</meta:user-defined>
    <meta:user-defined meta:name="DCTERMS.W3CDTF/OVERHEIDop.jaargang">2024</meta:user-defined>
    <meta:user-defined meta:name="OVERHEIDop.publicationIssue">196709</meta:user-defined>
    <meta:user-defined meta:name="OVERHEIDop.GmbID/DC.identifier">gmb-2024-196709</meta:user-defined>
    <meta:user-defined meta:name="OVERHEIDop.versieInformatie"/>
  </office:meta>
</office:document-meta>
</file>