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Fly By, 11-5, gemeente Nieuwkoop – Fokker Memorial Fl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een Fly By op 11 mei 2024, Stichting Fokker Four – verzonden 1 me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6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Fly By, 11-5, gemeente Nieuwkoop – Fokker Memorial Flight</meta:user-defined>
    <meta:user-defined meta:name="DCTERMS.W3CDTF/DCTERMS.available">2024-05-03</meta:user-defined>
    <meta:user-defined meta:name="DCTERMS.W3CDTF/OVERHEIDop.jaargang">2024</meta:user-defined>
    <meta:user-defined meta:name="OVERHEIDop.externeBijlage">VGB|exb-2024-17995</meta:user-defined>
    <meta:user-defined meta:name="OVERHEIDop.externeBijlage">route|exb-2024-17996</meta:user-defined>
    <meta:user-defined meta:name="OVERHEIDop.publicationIssue">196699</meta:user-defined>
    <meta:user-defined meta:name="OVERHEIDop.GmbID/DC.identifier">gmb-2024-196699</meta:user-defined>
    <meta:user-defined meta:name="OVERHEIDop.versieInformatie"/>
  </office:meta>
</office:document-meta>
</file>