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91bb60-6329-4cdc-b75b-aeed474cab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Tilanusstraat 33 aanleg gehandicaptenparkeerplaats kenteken 29-LP-X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29-LP-XR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Tilanusstraat 33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29-LP-XR en het aanbrengen van ondersteunende markeringen (RVV 1990), in te stellen: een gehandicaptenparkeerplaats ter hoogte van perceel Tilanusstraat 33 (parkeervaknummer 12260248573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4.5754716981132mm"><draw:image xlink:href="Pictures/Afbeelding1i0891bb60-6329-4cdc-b75b-aeed474cab0b.png" xlink:type="simple"/></draw:frame></text:p>
            </text:section></draw:text-box></draw:frame>
          </text:p>
            <text:p text:style-name="common-al">Amsterdam, 1 mei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69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9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9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ilanusstraat 33 aanleg gehandicaptenparkeerplaats kenteken 29-LP-XR - Tilanusstraat 3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lanusstraat 33 aanleg gehandicaptenparkeerplaats kenteken 29-LP-XR</meta:user-defined>
    <meta:user-defined meta:name="OVERHEIDop.verkeersbordcode">E6</meta:user-defined>
    <dc:language>nl</dc:language>
    <meta:user-defined meta:name="OVERHEIDop.locatietype/OVERHEIDop.gebiedsmarkering">Adres</meta:user-defined>
    <meta:user-defined meta:name="DC.title">Amsterdam Oost, verkeersbesluit Tilanusstraat 33 aanleg gehandicaptenparkeerplaats kenteken 29-LP-XR</meta:user-defined>
    <meta:user-defined meta:name="DCTERMS.W3CDTF/DCTERMS.available">2024-05-03</meta:user-defined>
    <meta:user-defined meta:name="DCTERMS.W3CDTF/OVERHEIDop.jaargang">2024</meta:user-defined>
    <meta:user-defined meta:name="OVERHEIDop.publicationIssue">196697</meta:user-defined>
    <meta:user-defined meta:name="OVERHEIDop.GmbID/DC.identifier">gmb-2024-196697</meta:user-defined>
    <meta:user-defined meta:name="OVERHEIDop.versieInformatie"/>
  </office:meta>
</office:document-meta>
</file>