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Buitengebied, Bruinehaarsweg 31 Lange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Bruinehaarsweg 31 Langeveen” opgesteld?</text:p>
            <text:p text:style-name="common-al">Het bestemmingsplan is opgesteld voor de afsplitsing van de bedrijfswoning aan de Bruinehaarsweg 31 van het benzinestation aan de Langehaarsweg 20 en te bestemmen tot reguliere woning met een bestemming 'Wonen'.</text:p>
            <text:p text:style-name="tussenkopcur">Wilt u meer informatie?</text:p>
            <text:p text:style-name="common-al">Het bestemmingsplan is voor iedereen te bekijken vanaf 8 me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BPBRUINEHAARS31-VG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8 mei 2024 tot 20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beroepsgronden zijn ingediend, dan wordt het beroep niet-ontvankelijk verklaard. Dat betekent dat de rechter de zaak inhoudelijk niet behandelt.</text:p>
            <text:p text:style-name="tussenkopcur">Vragen?</text:p>
            <text:p text:style-name="last-al">Voor het inzien van de stukken kunt u contact opnemen met de receptie van het gemeentehuis. Voor inhoudelijke vragen of meer informatie kunt u contact opnemen met dhr. S. Kok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6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BPBRUINEHAARS3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bestemmingsplan “Buitengebied, Bruinehaarsweg 31 Langeveen”</meta:user-defined>
    <meta:user-defined meta:name="DCTERMS.W3CDTF/DCTERMS.available">2024-05-07</meta:user-defined>
    <meta:user-defined meta:name="DCTERMS.W3CDTF/OVERHEIDop.jaargang">2024</meta:user-defined>
    <meta:user-defined meta:name="OVERHEIDop.publicationIssue">196693</meta:user-defined>
    <meta:user-defined meta:name="OVERHEIDop.GmbID/DC.identifier">gmb-2024-196693</meta:user-defined>
    <meta:user-defined meta:name="OVERHEIDop.versieInformatie"/>
  </office:meta>
</office:document-meta>
</file>