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artumerweg te Borgs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4 heeft de gemeente Eemsdelta een aanvraag ontvangen voor het vervangen van de brug Wartumerklap op de locatie Wartumerweg te Borgsweer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96688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688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688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019</meta:user-defined>
    <meta:user-defined meta:name="DCTERMS.abstract">29 april 2024 voor het vervangen van de brug Wartumerklap op de locatie Wartumerweg te Borgsweer.</meta:user-defined>
    <dc:language>nl</dc:language>
    <meta:user-defined meta:name="OVERHEIDop.locatietype/OVERHEIDop.gebiedsmarkering">Vlak</meta:user-defined>
    <meta:user-defined meta:name="DC.title">Kennisgeving ontvangst aanvraag omgevingsvergunning Wartumerweg te Borgsweer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6688</meta:user-defined>
    <meta:user-defined meta:name="OVERHEIDop.GmbID/DC.identifier">gmb-2024-196688</meta:user-defined>
    <meta:user-defined meta:name="OVERHEIDop.versieInformatie"/>
  </office:meta>
</office:document-meta>
</file>