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achvolleybal Kudelstaart op 15 juni 2024, Op het parkeerterrein bij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4 is een Melding meerjarige evenementenvergunning ontvangen voor de locatie parkeerterrein bij Kudelstaartseweg 239. De melding is geregistreerd onder zaaknummer Z2024-00001008. De melding betreft Beachvolleybal Kudelstaart op 15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0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68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8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8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008</meta:user-defined>
    <meta:user-defined meta:name="DCTERMS.abstract">Betreft: melding op locatie Op het parkeerterrein bij Kudelstaartseweg 239</meta:user-defined>
    <dc:language>nl</dc:language>
    <meta:user-defined meta:name="OVERHEIDop.locatietype/OVERHEIDop.gebiedsmarkering">Punt</meta:user-defined>
    <meta:user-defined meta:name="DC.title">Melding Beachvolleybal Kudelstaart op 15 juni 2024, Op het parkeerterrein bij Kudelstaartseweg 239</meta:user-defined>
    <meta:user-defined meta:name="DCTERMS.W3CDTF/DCTERMS.available">2024-05-13</meta:user-defined>
    <meta:user-defined meta:name="DCTERMS.W3CDTF/OVERHEIDop.jaargang">2024</meta:user-defined>
    <meta:user-defined meta:name="OVERHEIDop.publicationIssue">196687</meta:user-defined>
    <meta:user-defined meta:name="OVERHEIDop.GmbID/DC.identifier">gmb-2024-196687</meta:user-defined>
    <meta:user-defined meta:name="OVERHEIDop.versieInformatie"/>
  </office:meta>
</office:document-meta>
</file>