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voor een airco op dakterras op de locatie Sint Jacobsplein 19 te Dordrecht zaaknummer Z-24-443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uitenunit voor een airco op dakterras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6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uitenunit voor een airco op dakterras op de locatie Sint Jacobsplein 19 te Dordrecht zaaknummer Z-24-443549</meta:user-defined>
    <meta:user-defined meta:name="DCTERMS.W3CDTF/DCTERMS.available">2024-05-03</meta:user-defined>
    <meta:user-defined meta:name="DCTERMS.W3CDTF/OVERHEIDop.jaargang">2024</meta:user-defined>
    <meta:user-defined meta:name="OVERHEIDop.publicationIssue">196686</meta:user-defined>
    <meta:user-defined meta:name="OVERHEIDop.GmbID/DC.identifier">gmb-2024-196686</meta:user-defined>
    <meta:user-defined meta:name="OVERHEIDop.versieInformatie"/>
  </office:meta>
</office:document-meta>
</file>