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f43187-91ec-4ded-9c1d-3312f04137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Het Breed 481 aanleg gehandicaptenparkeerplaats kenteken 1-ZNP-1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ZNP-18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Het Breed 481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1-ZNP-18 en het aanbrengen van ondersteunende markeringen (RVV 1990), in te stellen: een gehandicaptenparkeerplaats ter hoogte van perceel Het Breed 481 (parkeervaknummer 12451648993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4.28679245283018mm"><draw:image xlink:href="Pictures/Afbeelding1icaf43187-91ec-4ded-9c1d-3312f04137f2.png" xlink:type="simple"/></draw:frame></text:p>
            </text:section></draw:text-box></draw:frame>
          </text:p>
            <text:p text:style-name="common-al">Amsterdam, 1 mei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68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8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8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t Breed 481 aanleg gehandicaptenparkeerplaats kenteken 1-ZNP-18 - Het Breed 48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Breed 481 aanleg gehandicaptenparkeerplaats kenteken 1-ZNP-18</meta:user-defined>
    <meta:user-defined meta:name="OVERHEIDop.verkeersbordcode">E6</meta:user-defined>
    <dc:language>nl</dc:language>
    <meta:user-defined meta:name="OVERHEIDop.locatietype/OVERHEIDop.gebiedsmarkering">Adres</meta:user-defined>
    <meta:user-defined meta:name="DC.title">Amsterdam Noord, verkeersbesluit Het Breed 481 aanleg gehandicaptenparkeerplaats kenteken 1-ZNP-18</meta:user-defined>
    <meta:user-defined meta:name="DCTERMS.W3CDTF/DCTERMS.available">2024-05-03</meta:user-defined>
    <meta:user-defined meta:name="DCTERMS.W3CDTF/OVERHEIDop.jaargang">2024</meta:user-defined>
    <meta:user-defined meta:name="OVERHEIDop.publicationIssue">196685</meta:user-defined>
    <meta:user-defined meta:name="OVERHEIDop.GmbID/DC.identifier">gmb-2024-196685</meta:user-defined>
    <meta:user-defined meta:name="OVERHEIDop.versieInformatie"/>
  </office:meta>
</office:document-meta>
</file>