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landweg 35, 9932H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4 heeft de gemeente Eemsdelta een aanvraag ontvangen voor het realiseren van een B&amp;B op de locatie Eilandweg 35, 9932H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68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8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12</meta:user-defined>
    <meta:user-defined meta:name="DCTERMS.abstract">29 april 2024 voor het realiseren van een B&amp;B op de locatie Eilandweg 35, 9932HC Delfzijl.</meta:user-defined>
    <dc:language>nl</dc:language>
    <meta:user-defined meta:name="OVERHEIDop.locatietype/OVERHEIDop.gebiedsmarkering">Vlak</meta:user-defined>
    <meta:user-defined meta:name="DC.title">Kennisgeving ontvangst aanvraag omgevingsvergunning Eilandweg 35, 9932HC Delfzijl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682</meta:user-defined>
    <meta:user-defined meta:name="OVERHEIDop.GmbID/DC.identifier">gmb-2024-196682</meta:user-defined>
    <meta:user-defined meta:name="OVERHEIDop.versieInformatie"/>
  </office:meta>
</office:document-meta>
</file>