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Melding brandveilig gebruik voor Tica brandveilig gebruik Randweg 155 te Randweg 155, 1422N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827</text:p>
            <text:p text:style-name="common-al">Soort aanvraag: Melding brandveilig gebruik</text:p>
            <text:p text:style-name="common-al">Ontvangstdatum: 26-04-2024</text:p>
            <text:p text:style-name="common-al">Omschrijving: Tica brandveilig gebruik Randweg 155</text:p>
            <text:p text:style-name="common-al">Locatie: Randweg 155, 1422N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668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8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8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0827</meta:user-defined>
    <meta:user-defined meta:name="DCTERMS.abstract">Uithoorn aanvraag Z2024-00000827 Tica brandveilig gebruik Randweg 155</meta:user-defined>
    <dc:language>nl</dc:language>
    <meta:user-defined meta:name="OVERHEIDop.locatietype/OVERHEIDop.gebiedsmarkering">Punt</meta:user-defined>
    <meta:user-defined meta:name="DC.title">Gemeente Uithoorn: aanvraag Melding brandveilig gebruik voor Tica brandveilig gebruik Randweg 155 te Randweg 155, 1422ND Uithoorn</meta:user-defined>
    <meta:user-defined meta:name="DCTERMS.W3CDTF/DCTERMS.available">2024-05-03</meta:user-defined>
    <meta:user-defined meta:name="DCTERMS.W3CDTF/OVERHEIDop.jaargang">2024</meta:user-defined>
    <meta:user-defined meta:name="OVERHEIDop.publicationIssue">196680</meta:user-defined>
    <meta:user-defined meta:name="OVERHEIDop.GmbID/DC.identifier">gmb-2024-196680</meta:user-defined>
    <meta:user-defined meta:name="OVERHEIDop.versieInformatie"/>
  </office:meta>
</office:document-meta>
</file>