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toepassen van grond en menggranu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melding op grond van het Activiteitenbesluit milieubeheer ontvangen. De melding is gedaan voor het toepassen van grond en menggranulaat op de locatie Singel 4A te Noordeloo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96676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7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7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toepassen van grond en menggranulaat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676</meta:user-defined>
    <meta:user-defined meta:name="OVERHEIDop.GmbID/DC.identifier">gmb-2024-196676</meta:user-defined>
    <meta:user-defined meta:name="OVERHEIDop.versieInformatie"/>
  </office:meta>
</office:document-meta>
</file>