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e huidige beschoeiing aan de Hilleburen in Wergea (OV-2024-000891)</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vangen van de huidige beschoeiing aan de Hilleburen in Wergea. Bij ons geregistreerd onder kenmerk: OV-2024-000891. De verzenddatum van de omgevingsvergunning is 01-05-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De bestanden kunt u downloaden via:</text:span>
          </text:p>
            <text:p text:style-name="common-al">https://leeuwarden-clo.euw.digeplan.app:443/api/download/2a8bb434-b1ba-447e-be5d-6c531cfd2606</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d,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96673</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673</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6673</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0891</meta:user-defined>
    <dc:language>nl</dc:language>
    <meta:user-defined meta:name="OVERHEIDop.locatietype/OVERHEIDop.gebiedsmarkering">Vlak</meta:user-defined>
    <meta:user-defined meta:name="DC.title">Verleende omgevingsvergunning voor het vervangen van de huidige beschoeiing aan de Hilleburen in Wergea (OV-2024-000891)</meta:user-defined>
    <meta:user-defined meta:name="DCTERMS.W3CDTF/DCTERMS.available">2024-05-03</meta:user-defined>
    <meta:user-defined meta:name="DCTERMS.W3CDTF/OVERHEIDop.jaargang">2024</meta:user-defined>
    <meta:user-defined meta:name="OVERHEIDop.publicationIssue">196673</meta:user-defined>
    <meta:user-defined meta:name="OVERHEIDop.GmbID/DC.identifier">gmb-2024-196673</meta:user-defined>
    <meta:user-defined meta:name="OVERHEIDop.versieInformatie"/>
  </office:meta>
</office:document-meta>
</file>