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Molenstraat 25, 7391A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4</text:p>
            <text:p text:style-name="common-al">Kenmerk: Z2024-000007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67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7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7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0</meta:user-defined>
    <meta:user-defined meta:name="DCTERMS.abstract">Molenstraat 25, 7391AA Twello</meta:user-defined>
    <dc:language>nl</dc:language>
    <meta:user-defined meta:name="OVERHEIDop.locatietype/OVERHEIDop.gebiedsmarkering">Vlak</meta:user-defined>
    <meta:user-defined meta:name="DC.title">Aanvraag omgevingsvergunning voor het uitbreiden van een woning op de locatie Molenstraat 25, 7391AA Twello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70</meta:user-defined>
    <meta:user-defined meta:name="OVERHEIDop.GmbID/DC.identifier">gmb-2024-196670</meta:user-defined>
    <meta:user-defined meta:name="OVERHEIDop.versieInformatie"/>
  </office:meta>
</office:document-meta>
</file>