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stalen damwand langs de watergang, Spoorlijnpad, kad. perc. AMR03C7144 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mei 2024 een besluit genomen op de aanvraag. De vergunning is aangevraagd voor het aanbrengen van een stalen damwand langs de watergang op locatie Spoorlijnpad, kad. perc. AMR03C7144 t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0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0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66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6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6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4</meta:user-defined>
    <meta:user-defined meta:name="DCTERMS.abstract">Betreft:  besluit op locatie Spoorlijnpad, kad. perc. AMR03C7144 te Aalsmeer</meta:user-defined>
    <dc:language>nl</dc:language>
    <meta:user-defined meta:name="OVERHEIDop.locatietype/OVERHEIDop.gebiedsmarkering">Vlak</meta:user-defined>
    <meta:user-defined meta:name="DC.title">Aanvraag vergunning toegekend voor het aanbrengen van een stalen damwand langs de watergang, Spoorlijnpad, kad. perc. AMR03C7144 te Aalsmeer</meta:user-defined>
    <meta:user-defined meta:name="DCTERMS.W3CDTF/DCTERMS.available">2024-05-03</meta:user-defined>
    <meta:user-defined meta:name="DCTERMS.W3CDTF/OVERHEIDop.jaargang">2024</meta:user-defined>
    <meta:user-defined meta:name="OVERHEIDop.publicationIssue">196669</meta:user-defined>
    <meta:user-defined meta:name="OVERHEIDop.GmbID/DC.identifier">gmb-2024-196669</meta:user-defined>
    <meta:user-defined meta:name="OVERHEIDop.versieInformatie"/>
  </office:meta>
</office:document-meta>
</file>