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duikerbrug en vispassage en het kappen van 45 bomen t.b.v. IJsselwerken (dijkversterkingsproject Olst-Zwolle) , Dijk tussen Herxen en Wijhe (Paddenp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4</text:p>
            <text:p text:style-name="common-al">
            <text:span text:style-name="nadrukvet">Locatie:</text:span> Dijk tussen Herxen en Wijhe (Paddenpol)</text:p>
            <text:p text:style-name="common-al">
            <text:span text:style-name="nadrukvet">Zaakomschrijving:</text:span> het realiseren van een duikerbrug en vispassage en het kappen van 45 bomen t.b.v. IJsselwerken (dijkversterkingsproject Olst-Zwolle)</text:p>
            <text:p text:style-name="common-al">
            <text:span text:style-name="nadrukvet">Zaaknummer:</text:span> 1773ESUITE165142024</text:p>
            <text:p text:style-name="common-al">
            <text:span text:style-name="nadrukvet">Activiteiten:</text:span> bouwen-, aanleg- en kap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5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5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666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773ESUITE165142024</meta:user-defined>
    <meta:user-defined meta:name="DCTERMS.abstract">het realiseren van een duikerbrug en vispassage en het kappen van 45 bomen t.b.v. IJsselwerken (dijkversterkingsproject Olst-Zwolle) 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uikerbrug en vispassage en het kappen van 45 bomen t.b.v. IJsselwerken (dijkversterkingsproject Olst-Zwolle) , Dijk tussen Herxen en Wijhe (Paddenpol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64</meta:user-defined>
    <meta:user-defined meta:name="OVERHEIDop.GmbID/DC.identifier">gmb-2024-196664</meta:user-defined>
    <meta:user-defined meta:name="OVERHEIDop.versieInformatie"/>
  </office:meta>
</office:document-meta>
</file>