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genmaker 12, 5081 E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aanbouw ter hoogte van de kopgevel van de woning, Wagenmaker 12, 5081 E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genmaker 12, 5081 ER Hilvarenbeek, Verzoeklocatie 2024043000164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aanbouw ter hoogte van de kopgevel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28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665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5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92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agenmaker 12, 5081 ER Hilvarenbee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59</meta:user-defined>
    <meta:user-defined meta:name="OVERHEIDop.GmbID/DC.identifier">gmb-2024-196659</meta:user-defined>
    <meta:user-defined meta:name="OVERHEIDop.versieInformatie"/>
  </office:meta>
</office:document-meta>
</file>