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G. Redekerstraat 7 in Wehe-den-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4 een aanvraag ontvangen voor het wijzigen van de bestemming op de locatie nabij G. Redekerstraat 7 in Wehe-den-Hoorn 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665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5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5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02</meta:user-defined>
    <meta:user-defined meta:name="DCTERMS.abstract">het wijzigen van de bestemming, nabij G. Redekerstraat 7 in Wehe-den-Hoorn  (30 april 2024)</meta:user-defined>
    <dc:language>nl</dc:language>
    <meta:user-defined meta:name="OVERHEIDop.locatietype/OVERHEIDop.gebiedsmarkering">Vlak</meta:user-defined>
    <meta:user-defined meta:name="DC.title">Ontvangst aanvraag omgevingsvergunning, nabij G. Redekerstraat 7 in Wehe-den-Hoor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52</meta:user-defined>
    <meta:user-defined meta:name="OVERHEIDop.GmbID/DC.identifier">gmb-2024-196652</meta:user-defined>
    <meta:user-defined meta:name="OVERHEIDop.versieInformatie"/>
  </office:meta>
</office:document-meta>
</file>