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Meubelmaker 2-12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2715</text:p>
            <text:p text:style-name="common-al">Voor de activiteit: plaatsen van een schaftunit</text:p>
            <text:p text:style-name="common-al">Voor de periode van: 22 april tot en met 19 juli 2024</text:p>
            <text:p text:style-name="common-al">Locatie: Meubelmaker 2-128  Zwijndrecht</text:p>
            <text:p text:style-name="common-al">Datum besluit: 30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664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4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4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2715</meta:user-defined>
    <dc:language>nl</dc:language>
    <meta:user-defined meta:name="OVERHEIDop.locatietype/OVERHEIDop.gebiedsmarkering">Adres</meta:user-defined>
    <meta:user-defined meta:name="DC.title">Verleende vergunning gebruik openbare ruimte, Meubelmaker 2-128  Zwijndrecht</meta:user-defined>
    <meta:user-defined meta:name="DCTERMS.W3CDTF/DCTERMS.available">2024-05-03</meta:user-defined>
    <meta:user-defined meta:name="DCTERMS.W3CDTF/OVERHEIDop.jaargang">2024</meta:user-defined>
    <meta:user-defined meta:name="OVERHEIDop.publicationIssue">196649</meta:user-defined>
    <meta:user-defined meta:name="OVERHEIDop.GmbID/DC.identifier">gmb-2024-196649</meta:user-defined>
    <meta:user-defined meta:name="OVERHEIDop.versieInformatie"/>
  </office:meta>
</office:document-meta>
</file>