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Oerol festival van 5 tot en met 16 juni 2024 op diverse locaties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list text:style-name="id1-3-2-1-1-2">
              <text:list-item text:style-override="id1-3-2-1-1-2-1">
                <text:number>-</text:number>
                <text:p text:style-name="al">Aan Stichting Terschellings Oerol is een evenementenvergunning verleend voor het organiseren van het Oerol festival van 5 tot en met 16 juni 2024 op diverse locaties op het eiland. De verleende evenementenvergunning is gewijzigd verleend ten opzichte van de ontwerp evenementenvergunning (verzonden 26 april 2024).</text:p>
              </text:list-item>
            </text:list>
            <text:p text:style-name="common-al">Op grond van de Algemene wet bestuursrecht kunt u binnen 6 weken een gemotiveerd beroepschrift indienen tegen dit besluit. De beroepstermijn van 6 weken loopt vanaf 27 april 2024.</text:p>
            <text:p text:style-name="common-al">Het beroepsschrift moet bevatten: naam en adres, het kenmerk van het betreffende besluit, motivering, datum en ondertekening. Het beroepsschrift dient u te sturen naar: Rechtbank Noord-Nederland, Afdeling bestuursrecht, Postbus 150, 9700 AD GRONINGEN.</text:p>
            <text:p text:style-name="common-al">Het instellen van beroep schorst de werking van de 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vergunning niet in werking voordat op dat verzoek is beslist. Aan het instellen van beroep en/of het indienen van een verzoek om voorlopige voorziening zijn kosten verbonden (griffierecht).</text:p>
            <text:p text:style-name="last-al">U kunt de vergunning en de bijbehorende stukken digitaal bekijken via het digitale publicatieblad op officielebekendmakingen.nl. De documenten hangen als ‘Bekijk documenten’ aan deze publicatie (zie linker kol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664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4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4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het Oerol festival van 5 tot en met 16 juni 2024 op diverse locaties te Terschelling</meta:user-defined>
    <meta:user-defined meta:name="OVERHEIDop.datumEindeReactietermijn">2024-06-15</meta:user-defined>
    <meta:user-defined meta:name="OVERHEIDop.TilID/OVERHEIDop.terinzageleggingOP">til-2024-13243</meta:user-defined>
    <meta:user-defined meta:name="DCTERMS.W3CDTF/DCTERMS.available">2024-05-03</meta:user-defined>
    <meta:user-defined meta:name="DCTERMS.W3CDTF/OVERHEIDop.jaargang">2024</meta:user-defined>
    <meta:user-defined meta:name="OVERHEIDop.publicationIssue">196648</meta:user-defined>
    <meta:user-defined meta:name="OVERHEIDop.GmbID/DC.identifier">gmb-2024-196648</meta:user-defined>
    <meta:user-defined meta:name="OVERHEIDop.versieInformatie"/>
  </office:meta>
</office:document-meta>
</file>