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29f8929b-ab18-474f-ad12-394ceac81df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Maldenhof 218 wijzigen gehandicaptenparkeerplaats kenteken 79-TGD-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79-TGD-5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Maldenhof 218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TR-633-J in (nieuw) 79-TGD-5, de bestaande gehandicaptenparkeerplaats ter hoogte van perceel Maldenhof 218 (parkeervaknummer 126306479536) uitsluitend te bestemmen voor het door vergunninghouder in gebruik zijnde motorvoertuig met kentekennummer 79-TGD-5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6.02641509433961mm"><draw:image xlink:href="Pictures/Afbeelding1i29f8929b-ab18-474f-ad12-394ceac81dfc.png" xlink:type="simple"/></draw:frame></text:p>
            </text:section></draw:text-box></draw:frame>
          </text:p>
            <text:p text:style-name="common-al">Amsterdam, 1 mei 2024 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64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4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4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Maldenhof 218 wijzigen gehandicaptenparkeerplaats kenteken 79-TGD-5 - Maldenhof 21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ldenhof 218 wijzigen gehandicaptenparkeerplaats kenteken 79-TGD-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Maldenhof 218 wijzigen gehandicaptenparkeerplaats kenteken 79-TGD-5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645</meta:user-defined>
    <meta:user-defined meta:name="OVERHEIDop.GmbID/DC.identifier">gmb-2024-196645</meta:user-defined>
    <meta:user-defined meta:name="OVERHEIDop.versieInformatie"/>
  </office:meta>
</office:document-meta>
</file>