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Boskdobbe 2, 9249NR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heeft de gemeente een melding ontvangen voor activiteiten waarvoor geen vergunningplicht geldt op de locatie Boskdobbe 2, 9249NR Frieschepalen. De melding is geregistreerd onder zaaknummer Z2024-00001447. De melding betreft:</text:p>
            <text:p text:style-name="common-al">brandveilig gebrui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663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3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3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4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Boskdobbe 2, 9249NR Frieschepal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34</meta:user-defined>
    <meta:user-defined meta:name="OVERHEIDop.GmbID/DC.identifier">gmb-2024-196634</meta:user-defined>
    <meta:user-defined meta:name="OVERHEIDop.versieInformatie"/>
  </office:meta>
</office:document-meta>
</file>