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damwanden, kunststof pipingschermen en Mixed-in-Place wanden t.b.v. IJsselwerken (dijkversterkingproject Olst-Zwoll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4</text:p>
            <text:p text:style-name="common-al">
            <text:span text:style-name="nadrukvet">Locatie:</text:span> IJsseldijk van Olst tot Zwolle (IJsselwerken)</text:p>
            <text:p text:style-name="common-al">
            <text:span text:style-name="nadrukvet">Zaakomschrijving:</text:span> het plaatsen van damwanden, kunststof pipingschermen en Mixed-in-Place wanden t.b.v. IJsselwerken (dijkversterkingsproject Olst-Zwolle)</text:p>
            <text:p text:style-name="common-al">
            <text:span text:style-name="nadrukvet">Zaaknummer:</text:span> 1773ESUITE14445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44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44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6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4452024</meta:user-defined>
    <meta:user-defined meta:name="DCTERMS.abstract">het verbreden van de dijk Olst-Wijhe - 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damwanden, kunststof pipingschermen en Mixed-in-Place wanden t.b.v. IJsselwerken (dijkversterkingproject Olst-Zwolle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20</meta:user-defined>
    <meta:user-defined meta:name="OVERHEIDop.GmbID/DC.identifier">gmb-2024-196620</meta:user-defined>
    <meta:user-defined meta:name="OVERHEIDop.versieInformatie"/>
  </office:meta>
</office:document-meta>
</file>