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Rijksweg A9 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Slopen van het Shell tankstation incl. ondergrondse tankcluster.</text:p>
            <text:p text:style-name="common-al">Aanvrager: RSK Netherlands</text:p>
            <text:p text:style-name="common-al">Zaaknummer: 12782359</text:p>
            <text:p text:style-name="common-al">DSO nummer: 2024043000456</text:p>
            <text:p text:style-name="common-al">Ontvangstdatum melding: 30-04-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61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1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1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783016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saneren bodem - Rijksweg A9 1, Amstelve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618</meta:user-defined>
    <meta:user-defined meta:name="OVERHEIDop.GmbID/DC.identifier">gmb-2024-196618</meta:user-defined>
    <meta:user-defined meta:name="OVERHEIDop.versieInformatie"/>
  </office:meta>
</office:document-meta>
</file>