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oepassen van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toepassen van grond of baggerspecie op de locatie Heiweg ong. te Oud-Albla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661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1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1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toepassen van grond of baggerspeci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13</meta:user-defined>
    <meta:user-defined meta:name="OVERHEIDop.GmbID/DC.identifier">gmb-2024-196613</meta:user-defined>
    <meta:user-defined meta:name="OVERHEIDop.versieInformatie"/>
  </office:meta>
</office:document-meta>
</file>