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oelstraweg 5, 8524 DK Teroele: verleende omgevingsvergunning  ontgraven van het haventje en de aanleg van een damwand met steigers. (Z.780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elstraweg 5, 8524 DK Teroele reguliere procedure</text:span>
          </text:p>
            <text:p text:style-name="common-al">Op 29 april 2024 is een omgevingsvergunning verleend voor de Troelstraweg 5, 8524 DK Teroele. De vergunning omvat het  ontgraven van het haventje en de aanleg van een damwand met steiger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0 jun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659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0448</meta:user-defined>
    <dc:language>nl</dc:language>
    <meta:user-defined meta:name="OVERHEIDop.locatietype/OVERHEIDop.gebiedsmarkering">Punt</meta:user-defined>
    <meta:user-defined meta:name="DC.title">Troelstraweg 5, 8524 DK Teroele: verleende omgevingsvergunning  ontgraven van het haventje en de aanleg van een damwand met steigers. (Z.780448)</meta:user-defined>
    <meta:user-defined meta:name="DCTERMS.W3CDTF/DCTERMS.available">2024-05-03</meta:user-defined>
    <meta:user-defined meta:name="DCTERMS.W3CDTF/OVERHEIDop.jaargang">2024</meta:user-defined>
    <meta:user-defined meta:name="OVERHEIDop.publicationIssue">196592</meta:user-defined>
    <meta:user-defined meta:name="OVERHEIDop.GmbID/DC.identifier">gmb-2024-196592</meta:user-defined>
    <meta:user-defined meta:name="OVERHEIDop.versieInformatie"/>
  </office:meta>
</office:document-meta>
</file>