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kozijn op het balkon door een harmonica schuifdeur op de locatie Pater Brugmanstraat 42 te Nijmegen zaaknummer AB24.007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 kozijn op het balkon door een harmonica schuifdeur op de locatie Pater Brugmanstraat 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kozijn op het balkon door een harmonica schuifdeur op de locatie Pater Brugmanstraat 42 te Nijmegen zaaknummer AB24.00706</meta:user-defined>
    <meta:user-defined meta:name="DCTERMS.W3CDTF/DCTERMS.available">2024-05-03</meta:user-defined>
    <meta:user-defined meta:name="DCTERMS.W3CDTF/OVERHEIDop.jaargang">2024</meta:user-defined>
    <meta:user-defined meta:name="OVERHEIDop.publicationIssue">196590</meta:user-defined>
    <meta:user-defined meta:name="OVERHEIDop.GmbID/DC.identifier">gmb-2024-196590</meta:user-defined>
    <meta:user-defined meta:name="OVERHEIDop.versieInformatie"/>
  </office:meta>
</office:document-meta>
</file>