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ctronstraat 1, 6227CN Maastricht. Kennisgeving nieuwe aanvraag omgevingsvergunning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513</text:p>
            <text:p text:style-name="common-al">
            <text:span text:style-name="nadrukvet">Electronstraat 1, 6227CN Maastricht</text:span>
          </text:p>
            <text:p text:style-name="common-al">
            <text:span text:style-name="nadrukvet">het kappen van een boom </text:span>
          </text:p>
            <text:p text:style-name="common-al"/>
            <text:p text:style-name="common-al">
            <text:span text:style-name="nadrukvet">Datum ontvangst aanvraag:</text:span> 30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658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8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8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513</meta:user-defined>
    <dc:language>nl</dc:language>
    <meta:user-defined meta:name="OVERHEIDop.locatietype/OVERHEIDop.gebiedsmarkering">Vlak</meta:user-defined>
    <meta:user-defined meta:name="DC.title">Electronstraat 1, 6227CN Maastricht. Kennisgeving nieuwe aanvraag omgevingsvergunning, het kappen van een boom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585</meta:user-defined>
    <meta:user-defined meta:name="OVERHEIDop.GmbID/DC.identifier">gmb-2024-196585</meta:user-defined>
    <meta:user-defined meta:name="OVERHEIDop.versieInformatie"/>
  </office:meta>
</office:document-meta>
</file>