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9-04-2024 tot 10-05-2024 op de locatie St. Annastraat 450 te Nijmegen zaaknummer AB24.0070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9-04-2024 tot 10-05-2024 op de locatie St. Annastraat 45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58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8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8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9-04-2024 tot 10-05-2024 op de locatie St. Annastraat 450 te Nijmegen zaaknummer AB24.00700</meta:user-defined>
    <meta:user-defined meta:name="DCTERMS.W3CDTF/DCTERMS.available">2024-05-03</meta:user-defined>
    <meta:user-defined meta:name="DCTERMS.W3CDTF/OVERHEIDop.jaargang">2024</meta:user-defined>
    <meta:user-defined meta:name="OVERHEIDop.publicationIssue">196584</meta:user-defined>
    <meta:user-defined meta:name="OVERHEIDop.GmbID/DC.identifier">gmb-2024-196584</meta:user-defined>
    <meta:user-defined meta:name="OVERHEIDop.versieInformatie"/>
  </office:meta>
</office:document-meta>
</file>