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hekwerk of een andere perceelafscheiding op de locatie Hatertseweg 827 te Nijmegen zaaknummer AB24.00698</text:p>
      <text:section text:name="zakelijke-mededeling_id1-3-2" text:style-name="zakelijke-mededeling">
        <text:section text:name="zakelijke-mededeling-tekst_id1-3-2-1" text:style-name="zakelijke-mededeling-tekst">
          <text:section text:name="tekst_id1-3-2-1-1" text:style-name="tekst">
            <text:p text:style-name="common-al">De Gemeente Nijmegen heeft een aanvraag voor een omgevingsvergunning ontvangen. De vergunning is aangevraagd voor het plaatsen van een hekwerk of een andere perceelafscheiding op de locatie Hatertseweg 827 te Nijmegen. </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23 juni 2024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Regio Nijmegen. Dit kan via het telefoonnummer 024 751 77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96583</text:span><text:line-break/><text:date style:data-style-name="dag" text:fixed="true" text:date-value="2024-05-03"/><text:line-break/><text:date style:data-style-name="jaar" text:fixed="true" text:date-value="2024-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6583</text:span><text:date style:data-style-name="nicedate" text:fixed="true" text:date-value="2024-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6583</text:span><text:date style:data-style-name="nicedate" text:fixed="true" text:date-value="2024-05-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plaatsen van een hekwerk of een andere perceelafscheiding op de locatie Hatertseweg 827 te Nijmegen zaaknummer AB24.00698</meta:user-defined>
    <meta:user-defined meta:name="DCTERMS.W3CDTF/DCTERMS.available">2024-05-03</meta:user-defined>
    <meta:user-defined meta:name="DCTERMS.W3CDTF/OVERHEIDop.jaargang">2024</meta:user-defined>
    <meta:user-defined meta:name="OVERHEIDop.publicationIssue">196583</meta:user-defined>
    <meta:user-defined meta:name="OVERHEIDop.GmbID/DC.identifier">gmb-2024-196583</meta:user-defined>
    <meta:user-defined meta:name="OVERHEIDop.versieInformatie"/>
  </office:meta>
</office:document-meta>
</file>