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vergunning voor het voeren van detailhandel bij een Kringloopwinkel op de locatie Bijsterhuizenstraat 10 te Beuningen Gld zaaknummer AB24.0069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een tijdelijke vergunning voor het voeren van detailhandel bij een Kringloopwinkel op de locatie Bijsterhuizenstraat 10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58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tijdelijke vergunning voor het voeren van detailhandel bij een Kringloopwinkel op de locatie Bijsterhuizenstraat 10 te Beuningen Gld zaaknummer AB24.00697</meta:user-defined>
    <meta:user-defined meta:name="DCTERMS.W3CDTF/DCTERMS.available">2024-05-03</meta:user-defined>
    <meta:user-defined meta:name="DCTERMS.W3CDTF/OVERHEIDop.jaargang">2024</meta:user-defined>
    <meta:user-defined meta:name="OVERHEIDop.publicationIssue">196582</meta:user-defined>
    <meta:user-defined meta:name="OVERHEIDop.GmbID/DC.identifier">gmb-2024-196582</meta:user-defined>
    <meta:user-defined meta:name="OVERHEIDop.versieInformatie"/>
  </office:meta>
</office:document-meta>
</file>