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t.b.v. een dakrenovatie op de locatie Sperwerstraat 5 te Wijchen zaaknummer MA24.0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lopen t.b.v. een dakrenovatie op de locatie Sperwerstraat 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657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t.b.v. een dakrenovatie op de locatie Sperwerstraat 5 te Wijchen zaaknummer MA24.0104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79</meta:user-defined>
    <meta:user-defined meta:name="OVERHEIDop.GmbID/DC.identifier">gmb-2024-196579</meta:user-defined>
    <meta:user-defined meta:name="OVERHEIDop.versieInformatie"/>
  </office:meta>
</office:document-meta>
</file>