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loopwerkzaamheden i.v.m. de verbouwing van de woning (advies Wijchen) op de locatie Veenhof 2231 te Wijchen zaaknummer MA24.01037</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sloopwerkzaamheden i.v.m. de verbouwing van de woning (advies Wijchen) op de locatie Veenhof 2231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657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7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7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sloopwerkzaamheden i.v.m. de verbouwing van de woning (advies Wijchen) op de locatie Veenhof 2231 te Wijchen zaaknummer MA24.01037</meta:user-defined>
    <meta:user-defined meta:name="DCTERMS.W3CDTF/DCTERMS.available">2024-05-03</meta:user-defined>
    <meta:user-defined meta:name="DCTERMS.W3CDTF/OVERHEIDop.jaargang">2024</meta:user-defined>
    <meta:user-defined meta:name="OVERHEIDop.publicationIssue">196578</meta:user-defined>
    <meta:user-defined meta:name="OVERHEIDop.GmbID/DC.identifier">gmb-2024-196578</meta:user-defined>
    <meta:user-defined meta:name="OVERHEIDop.versieInformatie"/>
  </office:meta>
</office:document-meta>
</file>