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schuur/berging op de locatie Leegstraat 11 te Winssen zaaknummer MA24.00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slopen van de schuur/berging op de locatie Leegstraat 11 te Win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657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7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7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de schuur/berging op de locatie Leegstraat 11 te Winssen zaaknummer MA24.00892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75</meta:user-defined>
    <meta:user-defined meta:name="OVERHEIDop.GmbID/DC.identifier">gmb-2024-196575</meta:user-defined>
    <meta:user-defined meta:name="OVERHEIDop.versieInformatie"/>
  </office:meta>
</office:document-meta>
</file>