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reclamebord - Alde Wei 26, 9222NG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lde Wei 26, 9222NG Drachtstercompagnie, het plaatsen van een reclamebord, Z2024-00000646, datum bekendmaking: 1 me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65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46</meta:user-defined>
    <meta:user-defined meta:name="DCTERMS.abstract">Verlenging beslistermijn, het plaatsen van een reclamebord, Alde Wei 26, 9222NG Drachtstercompagnie, zaaknummer: Z2024-0000064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reclamebord - Alde Wei 26, 9222NG Drachtstercompagni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73</meta:user-defined>
    <meta:user-defined meta:name="OVERHEIDop.GmbID/DC.identifier">gmb-2024-196573</meta:user-defined>
    <meta:user-defined meta:name="OVERHEIDop.versieInformatie"/>
  </office:meta>
</office:document-meta>
</file>