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St. Hubertusstraat 4 te Nijmegen zaaknummer MA24.00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St. Hubertusstraat 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57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7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7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St. Hubertusstraat 4 te Nijmegen zaaknummer MA24.00882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71</meta:user-defined>
    <meta:user-defined meta:name="OVERHEIDop.GmbID/DC.identifier">gmb-2024-196571</meta:user-defined>
    <meta:user-defined meta:name="OVERHEIDop.versieInformatie"/>
  </office:meta>
</office:document-meta>
</file>