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op de locatie Woordsestraat 3 te Wijchen zaaknummer MA24.00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mobiel breken van bouw- en sloopafval op de locatie Woordsestraat 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9656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6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6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mobiel breken van bouw- en sloopafval op de locatie Woordsestraat 3 te Wijchen zaaknummer MA24.00839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68</meta:user-defined>
    <meta:user-defined meta:name="OVERHEIDop.GmbID/DC.identifier">gmb-2024-196568</meta:user-defined>
    <meta:user-defined meta:name="OVERHEIDop.versieInformatie"/>
  </office:meta>
</office:document-meta>
</file>