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achterzijde van de woning en het plaatsen van dakkapellen op de locatie Klaphekstraat 11 te Ewijk zaaknummer AB24.00462</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om vergunning ontvangen. De aangevraagde activiteit is echter vergunningvrij. De aanvrager heeft dus toestemming voor het realiseren van een aanbouw aan de achterzijde van de woning en het plaatsen van dakkapellen op de locatie Klaphekstraat 11 te Ewijk.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656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6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6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aan de achterzijde van de woning en het plaatsen van dakkapellen op de locatie Klaphekstraat 11 te Ewijk zaaknummer AB24.00462</meta:user-defined>
    <meta:user-defined meta:name="DCTERMS.W3CDTF/DCTERMS.available">2024-05-03</meta:user-defined>
    <meta:user-defined meta:name="DCTERMS.W3CDTF/OVERHEIDop.jaargang">2024</meta:user-defined>
    <meta:user-defined meta:name="OVERHEIDop.publicationIssue">196567</meta:user-defined>
    <meta:user-defined meta:name="OVERHEIDop.GmbID/DC.identifier">gmb-2024-196567</meta:user-defined>
    <meta:user-defined meta:name="OVERHEIDop.versieInformatie"/>
  </office:meta>
</office:document-meta>
</file>