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Koninginnelaan 164 te Nijmegen zaaknummer MA24.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mobiel breken van bouw- en sloopafval op de locatie Koninginnelaan 1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6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Koninginnelaan 164 te Nijmegen zaaknummer MA24.0063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66</meta:user-defined>
    <meta:user-defined meta:name="OVERHEIDop.GmbID/DC.identifier">gmb-2024-196566</meta:user-defined>
    <meta:user-defined meta:name="OVERHEIDop.versieInformatie"/>
  </office:meta>
</office:document-meta>
</file>